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avid" svg:font-family="Davi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David1" svg:font-family="Davi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Standard" style:master-page-name="First_20_Page">
      <style:paragraph-properties fo:margin-left="0in" fo:margin-right="0in" fo:margin-top="0in" fo:margin-bottom="0.0346in" loext:contextual-spacing="false" fo:line-height="100%" fo:text-align="justify" style:justify-single-word="false" fo:keep-together="auto" fo:orphans="2" fo:widows="2" fo:text-indent="0in" style:auto-text-indent="false" style:page-number="1" fo:padding="0in" fo:border="none" fo:keep-with-next="auto" style:writing-mode="rl-tb"/>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writing-mode="rl-tb"/>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writing-mode="rl-tb"/>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writing-mode="rl-tb"/>
      <style:text-properties fo:font-variant="normal" fo:text-transform="none" fo:color="#00206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3937in" style:auto-text-indent="false" fo:padding="0in" fo:border="none" fo:keep-with-next="auto" style:writing-mode="rl-tb"/>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3937in" style:auto-text-indent="false" fo:padding="0in" fo:border="none" fo:keep-with-next="auto" style:writing-mode="rl-tb">
        <style:tab-stops>
          <style:tab-stop style:position="2.8839in" style:type="center"/>
          <style:tab-stop style:position="5.7681in" style:type="right"/>
        </style:tab-stops>
      </style:paragraph-properties>
    </style:style>
    <style:style style:name="P7" style:family="paragraph" style:parent-style-name="Standard">
      <style:paragraph-properties fo:margin-left="0in" fo:margin-right="0.25in" fo:margin-top="0in" fo:margin-bottom="0in" loext:contextual-spacing="false" fo:line-height="100%" fo:text-align="justify" style:justify-single-word="false" fo:keep-together="auto" fo:orphans="2" fo:widows="2" fo:text-indent="0.3937in" style:auto-text-indent="false" fo:padding="0in" fo:border="none" fo:keep-with-next="auto" style:writing-mode="rl-tb">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Palatino Linotype" fo:font-size="11pt" fo:font-style="normal" style:text-underline-style="none" fo:font-weight="normal" style:font-name-asian="Palatino Linotype1" style:font-size-asian="11pt" style:font-style-asian="normal" style:font-weight-asian="normal" style:font-name-complex="Palatino Linotype1" style:font-size-complex="11pt"/>
    </style:style>
    <style:style style:name="T1" style:family="text">
      <style:text-properties fo:font-variant="normal" fo:text-transform="none" fo:color="#000000" style:text-line-through-style="none" style:text-line-through-type="none" style:text-position="0% 100%" style:font-name="David" fo:font-size="20pt" fo:font-style="normal" style:text-underline-style="none" fo:font-weight="bold" style:font-name-asian="David1" style:font-size-asian="20pt" style:font-style-asian="normal" style:font-weight-asian="bold" style:font-name-complex="David1" style:font-size-complex="20pt"/>
    </style:style>
    <style:style style:name="T2" style:family="text">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T3" style:family="text">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fo:background-color="#00ff00"/>
    </style:style>
    <style:style style:name="T4" style:family="text">
      <style:text-properties fo:font-variant="normal" fo:text-transform="none" fo:color="#00206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T5" style:family="text">
      <style:text-properties fo:font-variant="normal" fo:text-transform="none" fo:color="#ff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בראשית זוהר חדש עג - עה שעור 25</text:span></text:p>
      <text:p text:style-name="P2"><text:span text:style-name="T1">תמצית מהמתבאר עד כאן בי"ה ו"ה</text:span></text:p>
      <text:p text:style-name="P3"/>
      <text:p text:style-name="P2"><text:span text:style-name="T4">כנגד האדם שבא לתקן בעולם, יש את עולם התיקון, האצילות שבא לתקן את שבירת הכלים. כך באות נשמות לעולם לעשות תיקון לאחר חטא אדם הראשון, לפי המבנים והחוקים הרוחניים העליונים. </text:span></text:p>
      <text:p text:style-name="P4"/>
      <text:p text:style-name="P2"><text:span text:style-name="T4">חשק הוא כח הנשמה, אך הקליפה גורמת לאדם לפעול את הנקודה החיצונית במקום לפעול את הרצון הפנימי של הנשמה. רצון הגוף סותר את רצון הנשמה, השואפת לחיבור ולתענוג רק מהאמת.</text:span></text:p>
      <text:p text:style-name="P4"/>
      <text:p text:style-name="P2"><text:span text:style-name="T4">הרצון לגילוי עדיין לא הופך את האדם לשותף, בתחילה הרצון העליון מוסתר בחסדים מכוסים, שהעולם חסד יבנה. על האדם להסכים להיות מרכבה להתפשטות החסד. </text:span></text:p>
      <text:p text:style-name="P4"/>
      <text:p text:style-name="P2"><text:span text:style-name="T4">אות ה עליונה בשם הויה באה לגילוי החסדים מלמעלה, ואות ה תחתונה צריכה את החסדים, אך החשק לחכמה מלמטה מעורר אותה. על האדם לחבר ה תחתונה עם ה עליונה. </text:span></text:p>
      <text:p text:style-name="P4"/>
      <text:p text:style-name="P2"><text:span text:style-name="T4">הבורא יתברך ברא את הבריאה כדי להטיב לנבראים את אור החכמה, אך תחילת התיקון <text:s/>הוא של צד <text:s/>הנשמה, כלומר חסדים מכוסים. לכן בזמן תיקון יכול האדם לגלות חוכמה בהדרגה עד גמר תיקון. <text:s/></text:span></text:p>
      <text:p text:style-name="P4"/>
      <text:p text:style-name="P4"/>
      <text:p text:style-name="P2"><text:span text:style-name="T2">קסה כאן חוזר על כל מה שהתבאר בדרוש סתרי אותיות. הצורה של אות י של שם הויה שהיא נקודה הראשונה שעלתה במחשבה שהיא החכמה ונסתמה </text:span><text:span text:style-name="T5">מפאת המסך דצמצום ב שלא מאפשר לחכמה זו להתפשט למטה מפה דאריך</text:span><text:span text:style-name="T2">, בא"א בסוד חכמה סתימאה שבו ואינה נודעת באו"א כי י שבהויה רומזת על א"א ואו"א הנה נקודה זו עומדת בסתימת המחשבה כי אינה מתפשטת כלל כי י רגלה קצרה שזה רומז שאין לה התפשטות אל התחתונים ואינו ידוע לאיזה דרך הוא ואנה הוא הולך ומאין הוא בא וממי הוא יוצא. וע"כ כולם נמצאים בחוץ מאותה הנקודה העומדת ברצון המחשבה שאינה נודעת כלל, כלומר שהכל הם מחוץ ממנה ואין מי שיעמוד עליה</text:span></text:p>
      <text:p text:style-name="P3"/>
      <text:p text:style-name="P2"><text:span text:style-name="T2">קסו י שהיא או"א היא נקודה העומדת ומשפעת באות ה עליונה דהויה היי ישסו"ת שהיא עומדת על כל תשעה סומכים של אות י והן חמש מרכבות כלומר שאות ה יש לה חמש מרכבות והן נ פליאות וע"כ נק סוד הזה פלא משום שאות א שהיא אותיות פלא </text:span><text:span text:style-name="T5">שמאפשרת לתחתונים להיות למעלה ולעליונים למטה </text:span><text:span text:style-name="T2">עולה באן בישסו"ת וכאן היא כולה אות פלאות שהיא נפלאת מהשגה.</text:span></text:p>
      <text:p text:style-name="P3"/>
      <text:p text:style-name="P2"><text:span text:style-name="T2">קסז וכל אלו הסומכים וכל אלו המרכבות המשפיעות הארת חכמה בעת שאות ה אחרונה עולה להתקשר באות ו היי בשעת הזווג דז"א ומלכות אז אלו המרכבות שלה פרושים על הנוקבא שהיא המלכות, וכל המרכבות שלה הכלולות במרכבות העליונות דחג"ת כולן חופפות מסביב לנוקבא שהיא המלכות, כלומר שמשפיעות לה הארת החכמה סביב סביב לה היי מרחוק בבחינת לבוש.</text:span></text:p>
      <text:p text:style-name="P3"/>
      <text:p text:style-name="P2"><text:span text:style-name="T2">קסח סוד הזה הוא כשהנוקבא אינה מתקשרת בזכר שהוא ז"א אלא שיונקת משמאל דבינה והיא בחכמה בלי חסדים </text:span><text:span text:style-name="T5">מאחר ואין לקבל חכמה בלי חסדים</text:span><text:span text:style-name="T2">. מכסה אותו קליפה חזקה הסותמת אורה והיא חשך שאינה יכולה להאיר </text:span><text:span text:style-name="T5">ללא חסדים </text:span><text:span text:style-name="T2">וכאשר מתקשרת בזכר וקבלת ממנו אור החסדים, כל אלו המרכבות העליונות מן יה"ו והתחתנות שמהמלכות מכסות אותה והן קליפה קדושה המכסה אותה שהן דוחות את הקליפה הרעה שהיתה סותמת אותה והיא מתלבשת בהן היי שנעשו לה בחיות לבוש, אבל היא מתקשרת באות ו כלומר שמקבלת ממנו חסדים מכוסים מחכמה כדרך הארת ז"א ורק בכלים החיצונים שלה מקבלת הארת החכמה מהמרכבות המסבבות אותה מבחוץ שנעשו לה לבוש. </text:span><text:span text:style-name="T5">לא יכולה המלכות לקבל הארה אלא אם כן מתחברת לז"א לקבלת חסדים, אשר בזכותם תוכל להתחיל להאיר חוכמה, וגם זה בחיצוניותה, שעצם המלכות גנוזה ברדלא</text:span></text:p>
      <text:p text:style-name="P3"/>
      <text:p text:style-name="P2"><text:span text:style-name="T2">קסט למעלה בי"ה דהויה לוקחת הארות המרכבות באות ה שהוא ישסו"ת שנקודה עליונה שה"ס או"א עלאין סתומה בתוכה וכשהיא לקוחת הארות הרכבות וכולן בה הן הארת החכמה מן המרכבות והן הארת החסדים מנקודה העליונה אז נעשות כולן כעין זה </text:span><text:span text:style-name="T5">צורת האות עם נקודה באמצע</text:span><text:span text:style-name="T2"> <text:s/>כ שצד אחד הסתים על נקודה העליונה העומדת באמצע שהיא ו ההולכת בעגול לעשות גוף לסתום לנקודה זו האמצעי וצד השני נשאר פתוח לזווג עם נקודה העליונה שהיא או"א שאז נבחן שנקודה אמצעי שולטת על ד דמרכבה.</text:span></text:p>
      <text:p text:style-name="P2"><text:span text:style-name="T2">מבאר צורת ה ואיך ב ההין, ה ראשונה שה"ס ישסו"ת ואות ה אחרונה מלכות הן שוות זו לזו יש לזכור ענין ג הבחינות נשמה גוף ולבוש, כי הארת נקודה העליונה בתוך ה ראשונה בנקודה אמצעית שבה ה"ס נשמה שהארתה בחפץ חסד ולא בחכמה היי כמו או"א עלאין והארת ג קווים עליונים שה"ס חג"ת ה"ס גוף </text:span><text:span text:style-name="T5">ז"א מחזה ולמעלה </text:span><text:span text:style-name="T2">שבהם נפתחת הארת החכמה אבל השליטה היא לחסדים והמרכבות דנו"ה והמרכבות דד' בתולות ודד' מלאכים, הנה בהם מתגלה החכמה וה"ס לבושים. ותמצא שהארת הנשמה </text:span><text:span text:style-name="T3">והארת הלבושים הם שני הפכים הסותרים זה את זה כי הנשמה היא בחפץ חסד ולא בחכמה והלבושים הם חפצים בחכמה בעיקר</text:span><text:span text:style-name="T2">. אמנם גם הגוף הוא בסתירה מועטת </text:span><text:span text:style-name="T5">לא לגמרי כמו הלבוש </text:span><text:span text:style-name="T2">להארת הנשמה כי הגוף כבר פתח בג' קווים שבו את אור החכמה </text:span><text:span text:style-name="T5">מעדיף חסדים</text:span><text:span text:style-name="T2">, והארת הנשמה היא בחפץ חסד ולא בחכמה. אלא מתוך שאין שליטה בהם </text:span><text:span text:style-name="T5">בחג"ת, בחינת הגוף </text:span><text:span text:style-name="T2">רק לחסדים בלבד יכולה הארת הנשמה להתלבש בגוף ואינם נחשבים לסותרים זה את זה </text:span><text:span text:style-name="T3">ורק הלבושים אינם יכולים להמצא במקום אחד עם הארת הנשמה</text:span><text:span text:style-name="T2"> ולפיכך הם חופפים מרחוק מבחוץ ואע"פ שהארת הנשמה יכולה להתלבש בגוף עכ"ז נחשב הגוף לסותם את הארת הנשמה משום שהארת הנשמה אינה חפצה אפילו בפתיחת הארת חכמה </text:span><text:span text:style-name="T5">אלא רוצה הנשמה חסדים מכוסים, שמקורה באו"א</text:span><text:span text:style-name="T2">.</text:span></text:p>
      <text:p text:style-name="P2"><text:span text:style-name="T2">וז"ש לעילא בי"ה דהויה נטלא הארות המרכבה העליונה שה"ס גוף בה"א שהיא ישסו"ת דנקודה עלאה שהיא או"א עלאין י דהויה סתים בגווה שנסתמת </text:span><text:span text:style-name="T5">היוד </text:span><text:span text:style-name="T2">בתוך הגוף שלה. כי אע"פ שהגוף אינו סותר להארת או"א עכ"ז הוא סותם אותה </text:span><text:span text:style-name="T5">בגוף ישנה סתימה לנשמה אבל לא ממש סתירה</text:span><text:span text:style-name="T2">. כשה' ראשונה דהויה שהיא ישסו"ת לוקחת אותם חגת"מ שהם הגוף שלה הן הארת הנשמה והן הארת הגוף כדין אתעבידו כלהו כגוונא דא שחצי העגול שהגוף </text:span><text:span text:style-name="T5">צורת האות כ עם הנקודה בפנים שהיא יוד, שסתומה משלושה צדדים, האות וו שמתעגלת לסתום לגוף </text:span><text:span text:style-name="T2">סותם להארת הנשמה שבתוך נקודה האמצעית דה' ראשונה כי נקודה אמצעית מקבלת הארת נקודה עלאה. כי המרכבה דה' ראשונה שהוא הגוף שלה הוא חגת"ם דז"א שה"ס הגוף של חצי העגול המתעגל על נקודה אמצעית. שם הארת הנשמה וסותם אותה אבל לא לגמרי, אלא נשאר חצי עגול פתוח שזה מורה שנקודה אמצעי שולטת ואינה עוזבת את הגוף להתעגל עליה ולסתום אותה לגמרי כצורת ם סתומה ובצד הזה הפתוח הוא מקום הזווג עם הזכר שלה שהיא י דהויה שהיא וא"א עלאין הנק נקודה עלאה. </text:span></text:p>
      <text:p text:style-name="P3"><text:soft-page-break/></text:p>
      <text:p text:style-name="P2"><text:span text:style-name="T2">קע כמו שה' האחרת שהיא המלכות עושה גוף באלו המרכבות שלה שהם ד המלאכים והיא נקודה העומדת עליהם באמצע ואז נק ה שיורה על ד המלאכים ונקודה אמצעית כן גם כאן ה ראשונה שהיא ישסו"ת אות זו סוד ו היי חגת"ם דז"א שהם ד דמרכבה עליונה דישסו"ת הם גוף של ה ראשונה ועומדת בסוד זה של הגוף הי בפתיחה להארת החכמה ונקודה זו היא באמצע שעומדת על ד דחגת"ם ואז נק ה היי נקודה אמצעית על ד דמרכבתה כמו ה תתאה ומשום זה הכל אחד ה עלאה ואות ה תתאה הן כאחת ונקודה העליונה הזו היי י דהויה המאירה בנקודה אמצעית דישסו"ת נק חכמה עליונה ונקודה התחתונה היי נקודה אמצעית שבמלכות נק חכמה תחתונה, חכמה קטנה ישסו"ת היא ה והמלות היא ה ואין חילוק ביניהן חוץ ממה שנקודה הזו העליונה נרשמה תחילה בנקודתה דישסו"ת. </text:span></text:p>
      <text:p text:style-name="P2"><text:span text:style-name="T5">בישסו"ת יוצאת קודם הנקודה, כלומר חסדים ובמלכות קודם יצאה החכמה, שתחילת יציאתה צד שמאל. ה נבנית ממעלה למטה ואות ה אחרונה ממטה למעלה, כך שקודם יוצא הרצון לחכמה, ולאחר מכן הזיווג</text:span></text:p>
      <text:p text:style-name="P3"/>
      <text:p text:style-name="P3"/>
      <text:p text:style-name="P2"><text:span text:style-name="T2">קעא י היא נקודה אחת עליונה העומדת על תשעה סומכים, אלו אינם נק בשמות חוץ באלו המרכבות שלהם שהם נמשכים בישסו"ת אבל תשעה סומכים אלו יוצאים מהנר ונרשמו תחת י </text:span><text:span text:style-name="T5">יוד מצד עצמה אינה מגולה, יש בה חסדים מכוסים ורק בישסו"ת מתחיל הגילוי</text:span></text:p>
      <text:p text:style-name="P3"/>
      <text:p text:style-name="P2"><text:span text:style-name="T2">קעב והם תשעה הסומכים הם תשע הנקודות, קמץ פתח צירי סגול שבא חלם חירק קבוץ ומלאפום - שורוק המתפשטות בכל האותיות משום שכל האותיות יוצאות מהאות י בשבילים שלה כמו שהאותיות יוצאות מהאות י כך הן הנקודות וכל תשע נקודות אלו יוצאות מט' סומכים האלו של י </text:span><text:span text:style-name="T5">הנקודות נותנות תנועה לאותיות</text:span></text:p>
      <text:p text:style-name="P3"/>
      <text:p text:style-name="P2"><text:span text:style-name="T2">קעג ואע"פ שאמרנו שתשעה סומכים האלו הם תחת י באמת הם מעל י כי הארת חכמה סתימאה דא"א מאירה בתוכם שה"ס א"ס אבל הם סומכים א י שה"ס וא"א עלאין והם מרכבות לט' אחרות שהם ט"ס דא"א שה"ס אין סוף וכולם מקימים את י כי י שה"ס וא"א נחשבת כמו שלא יצאה מראש א"א וכל אלו שלמטה היי ט הסומכים נסתמו מלהשיגם וחזרו להיות סתומים כנקודה הזו שהיא א"א ע"כ כל הימים </text:span><text:span text:style-name="T5">מתחת לראש א"א יש קרומא דאידחפיה שלא מאפשר לחכמה לרדת, או"א קיבלו תיקון מיסוד דעתיק לא חסר להם חוסר השלמות שבחכמה. </text:span></text:p>
      <text:p text:style-name="P2"><text:span text:style-name="T5">רק ע"י הגדלת האמונה ניתן לבוא בימים, ואור חוכמה יאיר.</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avid" svg:font-family="Davi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David1" svg:font-family="Davi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3937in" style:auto-text-indent="false" fo:padding="0in" fo:border="none" fo:keep-with-next="auto" style:writing-mode="rl-tb">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justify" style:justify-single-word="false" fo:keep-together="auto" fo:orphans="2" fo:widows="2" fo:text-indent="0.3937in" style:auto-text-indent="false" fo:padding="0in" fo:border="none" fo:keep-with-next="auto" style:writing-mode="rl-tb">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Palatino Linotype" fo:font-size="11pt" fo:font-style="normal" style:text-underline-style="none" fo:font-weight="normal" style:font-name-asian="Palatino Linotype1" style:font-size-asian="11pt" style:font-style-asian="normal" style:font-weight-asian="normal" style:font-name-complex="Palatino Linotype1" style:font-size-complex="11pt"/>
    </style:style>
    <style:page-layout style:name="Mpm1">
      <style:page-layout-properties fo:page-width="8.2681in" fo:page-height="11.6929in" style:num-format="1" style:print-orientation="portrait" fo:margin-top="0.5in" fo:margin-bottom="0.2362in" fo:margin-left="0.4335in" fo:margin-right="0.5118in" style:writing-mode="rl-tb" style:layout-grid-color="#c0c0c0" style:layout-grid-lines="28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1181in" fo:margin-bottom="0.2362in" fo:margin-left="0.4335in" fo:margin-right="0.5118in" style:writing-mode="rl-tb" style:layout-grid-color="#c0c0c0" style:layout-grid-lines="28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1329" meta:character-count="6945" meta:non-whitespace-character-count="5626"/>
    <meta:generator>LibreOfficeDev/6.0.5.2$Linux_X86_64 LibreOffice_project/</meta:generator>
  </office:meta>
</office:document-meta>
</file>