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avid1" svg:font-family="David"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Guttman Hodes" svg:font-family="'Guttman Hodes'"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writing-mode="rl-tb"/>
      <style:text-properties fo:font-variant="normal" fo:text-transform="none" fo:color="#ff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P5"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writing-mode="rl-tb"/>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style>
    <style:style style:name="P7"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style style:name="T1" style:family="text">
      <style:text-properties fo:font-variant="normal" fo:text-transform="none" fo:color="#000000" style:text-line-through-style="none" style:text-line-through-type="none" style:text-position="-2%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2" style:family="text">
      <style:text-properties fo:font-variant="normal" fo:text-transform="none" fo:color="#000000" style:text-line-through-style="none" style:text-line-through-type="none" style:text-position="0%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3" style:family="text">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style:style style:name="T4" style:family="text">
      <style:text-properties fo:font-variant="normal" fo:text-transform="none" fo:color="#00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fo:background-color="#00ff00"/>
    </style:style>
    <style:style style:name="T5" style:family="text">
      <style:text-properties fo:font-variant="normal" fo:text-transform="none" fo:color="#ff0000" style:text-line-through-style="none" style:text-line-through-type="none" style:text-position="0% 100%" style:font-name="David" fo:font-size="20pt" fo:font-style="normal" style:text-underline-style="none" fo:font-weight="bold" style:font-name-asian="David1" style:font-size-asian="20pt" style:font-style-asian="normal" style:font-weight-asian="bold" style:font-name-complex="David1" style:font-size-complex="20pt"/>
    </style:style>
    <style:style style:name="T6" style:family="text">
      <style:text-properties fo:font-variant="normal" fo:text-transform="none" fo:color="#ff0000" style:text-line-through-style="none" style:text-line-through-type="none" style:text-position="0% 100%" style:font-name="David" fo:font-size="20pt" fo:font-style="normal" style:text-underline-style="none" fo:font-weight="normal" style:font-name-asian="David1" style:font-size-asian="20pt" style:font-style-asian="normal" style:font-weight-asian="normal" style:font-name-complex="David1"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סוד</text:span><text:span text:style-name="T2"> הנקודות שיעור 75</text:span></text:p>
      <text:p text:style-name="P3"/>
      <text:p text:style-name="P1"><text:span text:style-name="T5">קמץ הוא גבול שעושים לקראת האור, שהוא לטובת קבלת האור.</text:span></text:p>
      <text:p text:style-name="P1"><text:span text:style-name="T5">תנועה נפשית אמיתית בעבודת השם, מתחילה בקימוץ, צמצום הרצון לקבל לעצמו.</text:span></text:p>
      <text:p text:style-name="P1"><text:span text:style-name="T5">פתח, היכולת לפתוח את המדרגה כי להאיר, פותח את יודך, יודים משמות הויה אדני, כנגד זכר ונקבה אשר הזיווג אפשרי בזכות היסוד.</text:span></text:p>
      <text:p text:style-name="P4"/>
      <text:p text:style-name="P1"><text:span text:style-name="T5">ניקוד הצירה הוא בחינת ישסו"ת באצילות במצב הקביעות.</text:span></text:p>
      <text:p text:style-name="P4"/>
      <text:p text:style-name="P1"><text:span text:style-name="T3">קנח) </text:span><text:span text:style-name="T2">צד״י איהו חושבן</text:span><text:span text:style-name="T3"> וכו': צר״י הוא גימטרייה קטנה י״ב חשבון של ב׳ ווין. ותחת אות צדיק של צרי הם ב׳ נצוצים, שהם ב׳ יודי״ן, </text:span><text:span text:style-name="T4">ורומזות על הכתוב את שני המאורות הגדולים</text:span><text:span text:style-name="T3">. שהם זו"ן </text:span><text:span text:style-name="T6">שנמצאים בפרצוף ישסו"ת וניקראים צירה</text:span><text:span text:style-name="T3">. ואותן ב׳ ווי״ן </text:span><text:span text:style-name="T6">של גמטריה קטנה במילה צירה </text:span><text:span text:style-name="T3">וב׳ יודין עולים ל״ב. והם </text:span><text:span text:style-name="T4">ל״ב נתיבות פליאות חכמה</text:span><text:span text:style-name="T3"> </text:span><text:span text:style-name="T6">לכאורה דרכם אפשר לקבל חכמה</text:span><text:span text:style-name="T3">. ונקודה תחת ר׳ של </text:span><text:span text:style-name="T6">המילה </text:span><text:span text:style-name="T3">צרי, שהיא עשר, ורומזת לעשר ספירות, הרי מ״ב ל״ב ועשר. ומשום זה צרי בו ציור ב׳ עולמות </text:span><text:span text:style-name="T6">ישסו"ת באצילות, בחינת ניקוד צרי. את האדם צייר השם דרך הצרי, שגימטרייה 2 נקודות תחת האות צ = 20 + נקודת חיריק תחת האורת ר = 10 + גימטרייה קטנה במילה צרי = 12 עד כאן עולה 42 שם מ"ב שכאן הוא בחינת שלמות מצד הכלים. + 3 אותיות המילה = 45 = גימטרייה אדם. 2 יצרים טוב ורע.</text:span></text:p>
      <text:p text:style-name="P1"><text:span text:style-name="T3">וייצר שם רמוז צרי בו בצרי צייר את אדם. הרי הסוד של נקודת צרי שהוא מ״ב ושלש אותיות צ, ר, י, הרי הם במספר מ״ה כחשבון אדם.</text:span></text:p>
      <text:p text:style-name="P1"><text:span text:style-name="T3"><text:line-break/>פירוש. נקודת צרי ה״ס ישסו״ת </text:span><text:span text:style-name="T6">במצב קביעות של עולם אצילות בו היא בבחינת ב קווים, כלומר רוצה חכמה ואין לה עדין מפני שא"א סתם את החכמה, הוא הקמץ.</text:span></text:p>
      <text:p text:style-name="P1"><text:span text:style-name="T6">מצד אחד רוצה להיות בעל אמונה, להשפיע, ומצד שני רוצה גם לקבל.</text:span></text:p>
      <text:p text:style-name="P1"><text:span text:style-name="T6">זוהי מחלוקת חובה, ויש לדעת לנהל אותה.</text:span></text:p>
      <text:p text:style-name="P1"><text:span text:style-name="T3">שה״ס הבינה שיצאה מן ראש א״א מכח הנוקבא שעלתה לחכמה דא״א </text:span><text:span text:style-name="T6">בסוד צמצום ב' שמלכות עלתה לבינה, </text:span><text:span text:style-name="T3">וסיימה שם בחינת ראש א״א, ומשום זה נעשה בינה לבחינת גוף ובריאה של א״א. </text:span><text:span text:style-name="T6">גם את אצילות מחלק לאצילות בריאה יצירה עשיה. אצילות דאצילות או"א. ישסו"ת בריאה דאצילות. זו"ן הם יצירה ועשיה. </text:span></text:p>
      <text:p text:style-name="P1"><text:span text:style-name="T6">מאחר וישסו"ת הם חסדים מגולים, ורוצים חכמה, והם לא יכולים והם בסוד צרי</text:span></text:p>
      <text:p text:style-name="P1"><text:span text:style-name="T3">והיא נחלקת לשתי בחינות: ג״ר בפני עצמן שהן או״א עלאין, שהם נחשבים עוד לנקודת </text:span><text:span text:style-name="T2">פתח,</text:span><text:span text:style-name="T3"> וז׳ תחתונות בפני עצמן שהן ישסו״ת </text:span><text:span text:style-name="T2">וצרי</text:span><text:span text:style-name="T3">, מטעם כי בינה ממקורה בע״ס דאור ישר אין מטבעה לקבל חכמה כלל אלא אור חסדים לבד </text:span><text:span text:style-name="T6">אור שבא על בחינת השפעה</text:span><text:span text:style-name="T3">, ולפיכך אין יציאתה לגוף פוגמתה כלל, שהרי אפילו בעת שהיא נמצאת בראש א״א אינה מקבלת ממנו חכמה </text:span><text:span text:style-name="T6">גם אם תהיה לה עליה לא חפצה בחכמה</text:span><text:span text:style-name="T3">, בסו"ה כי חפץ חסד הוא אשר </text:span><text:span text:style-name="T4">בינה נקראת הוא</text:span><text:span text:style-name="T3"> </text:span><text:span text:style-name="T6">המשפיע נק זכר, והיות כי כל רצונה להשפיע, הקראת לשון זכר</text:span><text:span text:style-name="T3">, ולכן אין לה שום פחיתות מזה שיצאה מבחינת ראש לבחינת גוף ומבחינת אצילות לבחינת בריאה, ונחשבת גם עתה לבחינת ראש גמור.</text:span></text:p>
      <text:p text:style-name="P1"><text:span text:style-name="T6">רואים כאן הבדלים בין או"א לישסו"ת. או"א הם ג"ר דבינה ועדיין שייכים לראש, ישסו"ת יצאה חוץ למדרגה. </text:span><text:span text:style-name="T3"><text:line-break/>ובחינה ב׳ שהיא ז״ת שבבינה, הנה הן מבחינת התכללות זו״ן בבינה שהם שרשים של זו״ן הנמצאים בבינה, והם צריכים אל הארת חכמה בשביל זו״ן, ולכן הם נפגמו מחמת מציאותם בגוף דא״א, ויציאתם מן הראש. ונחשבים לו״ק בלי ראש. ומה שבאו״א עלאין ב׳ הנקודות הן אחת, ונעשו לקו אחד רחב בלי שום השתנות בין הארת חכמה לחסדים, בסוד פתח. נעשה בישסו״ת לב׳ נקודות נפרדות, לימין ושמאל, אשר נקודת החסדים היא בימין, ונקודת החכמה בשמאל, בסוד נקודת צרי.</text:span></text:p>
      <text:p text:style-name="P1"><text:span text:style-name="T6">בתחילה היו מחוברים ומעתה יש מחלוקת</text:span><text:span text:style-name="T3"><text:line-break/>והנה כל עיקר העלאת המלכות לבינה שמשום זה נשארת בינה לבחינת נקבה לחכמה, היתה כדי שיתקיימו זו״ן והעולמות שע״כ נשתנה שמותם של חכמה ובינה לאבא ואמא, משום שכל טרחתם ומיעוטם הוא לצורך הבנים שהם ז״א ומלכות. וזה אמרו </text:span><text:span text:style-name="T2">צרי איהו חושבן ו״ו</text:span><text:span text:style-name="T3"> דהיינו ישסו״ת, שהם בבחינות ו״ק כל אחד בלי ג״ר </text:span><text:span text:style-name="T6">שני הצדדים של ישסו"ת, ישראל סבא שזה צד הזכר. תבונה נקודה, שניהם וו בלי ג"ר, חסרי שלמות</text:span><text:span text:style-name="T3">, ועל ידי </text:span><text:span text:style-name="T4">עליית מ״ן</text:span><text:span text:style-name="T3"> מזו״ן לישסו"ת אז עולים ישסו״ת לאו״א עלאין, ואז מסירים או״א עלאין את אחוריים שלהם מן חכמה, והחכמה עוברת מן או״א אל ישסו״ת ולזו״ן, כי זה נמשך עוד מבינה שבאור ישר הממשכת הארת חכמה לז״א שבאור ישר, </text:span><text:span text:style-name="T4">וחכמה זו שבישסו״ת נקראת חכמה דשמאל</text:span><text:span text:style-name="T3"> </text:span><text:span text:style-name="T6">בתבונה, השמאל של ישסו"ת</text:span><text:span text:style-name="T3"> המרומזת בנקודה השמאלית של נקודת צרי ונקראת </text:span><text:span text:style-name="T4">חכמה דל״ב נתיבות</text:span><text:span text:style-name="T3"> הנגלית לזו״ן ואל התחתונים </text:span><text:span text:style-name="T6">רק בעת עליית מ"ן ועליית ישסו"ת לחיבור עם או"א שעולים למקום א"א.</text:span></text:p>
      <text:p text:style-name="P1"><text:span text:style-name="T6">חכמה דל"ב נתיבות שונה מחכמה בצמצום א. בנקודים כאשר או"א קבלו ג"ר דכחמה זה גרם לשבירה. המיעוט שנעשה כאן באצילות גורם לכך שהחכמה שמתקבלת היא דרך ז"ת דבינה ולא דרך ג"ר דבינה. חכמה זו נק ל"ב נתיבות החכמה.</text:span><text:span text:style-name="T3"> וחשבון ל״ב הוא משום שכולל כ״ב אותיות שבזו״ן ועשר ספירות שבישסו״ת, וזה אמרו </text:span><text:span text:style-name="T2">ותחות צדיק תרין נצוצין</text:span><text:span text:style-name="T3"> </text:span><text:span text:style-name="T6">תחת אות צ שתי נקודות </text:span><text:span text:style-name="T3">שהם זו״ן העולים למ"ן וכלולים בישסו״ת </text:span><text:span text:style-name="T6">בניקוד אות צ במילה צרי </text:span><text:span text:style-name="T2">דאינון י״י את שני המאורות הגדולים</text:span><text:span text:style-name="T3"> שהם זו״ן. </text:span><text:span text:style-name="T2">ואינון וו יי</text:span><text:span text:style-name="T3"> שהם ישסו״ת וזו״ן </text:span><text:span text:style-name="T2">סלקין ל״ב ואינון ל״ב נתיבות פליאות חכמה</text:span><text:span text:style-name="T3">. ואחר שישסו״ת עולים לאו״א עלאין נחשבים גם ע״ס של או״א עלאין, בסוד </text:span><text:span text:style-name="T2">ונקודה תחות ר׳ מן צרי דאיהו י׳ עשר ספירות הרי מ״ב.</text:span><text:span text:style-name="T3"><text:line-break/>וזה אמרו </text:span><text:span text:style-name="T2">ובגין דא צרי ביה צייר עלמין</text:span><text:span text:style-name="T3"> היינו ז״א שנקרא עלמא עלאה, ומלכות שנקראת עלמא תתאה שע״י הצרי שהוא ישסו״ת הם מתקיימים ומקבלים כל תקונם, </text:span><text:span text:style-name="T2">וייצר תמן צרי ביה צייר אדם</text:span><text:span text:style-name="T3"> וכו' שהוא זו״ן בסו״ה </text:span><text:span text:style-name="T2">ויקרא שמם אדם. </text:span><text:span text:style-name="T6">כל המכלול של ישסו"ת בו הכוח לברוא את האדם.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vid" svg:font-family="Davi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avid1" svg:font-family="David" style:font-family-generic="system" style:font-pitch="variable"/>
    <style:font-face style:name="FrankRuehl" svg:font-family="FrankRuehl" style:font-family-generic="system" style:font-pitch="variable"/>
    <style:font-face style:name="Georgia1" svg:font-family="Georgia" style:font-family-generic="system" style:font-pitch="variable"/>
    <style:font-face style:name="Guttman Hodes" svg:font-family="'Guttman Hodes'" style:font-family-generic="system" style:font-pitch="variable"/>
    <style:font-face style:name="Linux Libertine G" svg:font-family="'Linux Libertine G'"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רגיל" style:family="paragraph" style:default-outline-level="1" style:list-style-name="">
      <style:paragraph-properties fo:margin-left="0in" fo:margin-right="0in" style:line-height-at-least="0.25in" fo:text-align="justify" style:justify-single-word="false" fo:orphans="2" fo:widows="2"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1" style:display-name="כותרת 1"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24pt" fo:language="en" fo:country="US" fo:font-weight="bold" style:letter-kerning="true" style:text-blinking="false" style:font-size-asian="24pt" style:language-asian="en" style:country-asian="US" style:font-weight-asian="bold" style:font-name-complex="Times New Roman1" style:font-family-complex="'Times New Roman'" style:font-family-generic-complex="system" style:font-pitch-complex="variable" style:font-size-complex="24pt" style:language-complex="he" style:country-complex="IL" style:font-weight-complex="bold" style:text-emphasize="none" style:text-scale="100%" fo:hyphenate="false" fo:hyphenation-remain-char-count="2" fo:hyphenation-push-char-count="2"/>
    </style:style>
    <style:style style:name="כותרת_20_2" style:display-name="כותרת 2" style:family="paragraph" style:parent-style-name="רגיל" style:next-style-name="רגיל" style:default-outline-level="2"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fo:keep-with-next="always" style:vertical-align="top" style:writing-mode="rl-tb"/>
      <style:text-properties style:text-position="0% 100%" style:font-name="Cambria" fo:font-family="Cambria" style:font-family-generic="roman" style:font-pitch="variable" fo:font-size="14pt" fo:language="en" fo:country="US" fo:font-style="italic" fo:font-weight="bold" style:text-blinking="false"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language-complex="he" style:country-complex="IL" style:font-style-complex="italic" style:font-weight-complex="bold" style:text-emphasize="none" style:text-scale="100%" fo:hyphenate="false" fo:hyphenation-remain-char-count="2" fo:hyphenation-push-char-count="2"/>
    </style:style>
    <style:style style:name="כותרת_20_3" style:display-name="כותרת 3" style:family="paragraph" style:parent-style-name="רגיל" style:next-style-name="רגיל" style:default-outline-level="3"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fo:keep-with-next="always" style:vertical-align="top" style:writing-mode="rl-tb"/>
      <style:text-properties style:text-position="0% 100%" style:font-name="Cambria" fo:font-family="Cambria" style:font-family-generic="roman" style:font-pitch="variable" fo:font-size="13pt" fo:language="en" fo:country="US" fo:font-weight="bold" style:text-blinking="false"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he" style:country-complex="IL" style:font-weight-complex="bold" style:text-emphasize="none" style:text-scale="100%" fo:hyphenate="false" fo:hyphenation-remain-char-count="2" fo:hyphenation-push-char-count="2"/>
    </style:style>
    <style:style style:name="כותרת_20_5" style:display-name="כותרת 5" style:family="paragraph" style:parent-style-name="רגיל" style:next-style-name="רגיל" style:default-outline-level="5"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style:vertical-align="top" style:writing-mode="rl-tb"/>
      <style:text-properties style:text-position="0% 100%" style:font-name="Calibri" fo:font-family="Calibri" style:font-family-generic="roman" style:font-pitch="variable" fo:font-size="13pt" fo:language="en" fo:country="US" fo:font-style="italic" fo:font-weight="bold" style:text-blinking="false" style:font-name-asian="Times New Roman1" style:font-family-asian="'Times New Roman'" style:font-family-generic-asian="system" style:font-pitch-asian="variable" style:font-size-asian="13pt" style:language-asian="en" style:country-asian="US" style:font-style-asian="italic" style:font-weight-asian="bold" style:font-name-complex="Arial1" style:font-family-complex="Arial" style:font-family-generic-complex="system" style:font-pitch-complex="variable" style:font-size-complex="13pt" style:language-complex="he" style:country-complex="IL" style:font-style-complex="italic" style:font-weight-complex="bold" style:text-emphasize="none" style:text-scale="100%" fo:hyphenate="false" fo:hyphenation-remain-char-count="2" fo:hyphenation-push-char-count="2"/>
    </style:style>
    <style:style style:name="כותרת_20_6" style:display-name="כותרת 6" style:family="paragraph" style:parent-style-name="רגיל" style:next-style-name="רגיל" style:default-outline-level="6" style:list-style-name="">
      <style:paragraph-properties fo:margin-left="0in" fo:margin-right="0in" fo:margin-top="0.1665in" fo:margin-bottom="0.0417in" loext:contextual-spacing="false" style:line-height-at-least="0.25in" fo:text-align="justify" style:justify-single-word="false" fo:hyphenation-ladder-count="no-limit" fo:text-indent="0.3937in" style:auto-text-indent="false" style:vertical-align="top" style:writing-mode="rl-tb"/>
      <style:text-properties style:text-position="0% 100%" style:font-name="Calibri" fo:font-family="Calibri" style:font-family-generic="roman" style:font-pitch="variable" fo:font-size="11pt" fo:language="en" fo:country="US" fo:font-weight="bold" style:text-blinking="false" style:font-name-asian="Times New Roman1" style:font-family-asian="'Times New Roman'"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he" style:country-complex="IL" style:font-weight-complex="bold" style:text-emphasize="none" style:text-scale="100%" fo:hyphenate="false" fo:hyphenation-remain-char-count="2" fo:hyphenation-push-char-count="2"/>
    </style:style>
    <style:style style:name="citation" style:family="paragraph" style:parent-style-name="רגיל" style:next-style-name="רגיל" style:default-outline-level="1" style:list-style-name="">
      <style:paragraph-properties fo:margin-left="0in" fo:margin-right="0in" style:line-height-at-least="0.25in" fo:text-align="center" style:justify-single-word="false" fo:hyphenation-ladder-count="no-limit" fo:text-indent="0.3937in" style:auto-text-indent="false" style:vertical-align="top" style:writing-mode="rl-tb"/>
      <style:text-properties style:text-position="0% 100%" style:font-name="Georgia" fo:font-family="Georgia" style:font-family-generic="roman" style:font-pitch="variable" fo:font-size="11pt" fo:language="en" fo:country="US" fo:font-weight="bold" style:text-blinking="false" style:font-size-asian="11pt" style:language-asian="en" style:country-asian="US" style:font-weight-asian="bold"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טקסט_20_הערת_20_שוליים" style:display-name="טקסט הערת שוליים" style:family="paragraph" style:parent-style-name="רגיל" style:default-outline-level="1" style:list-style-name="">
      <style:paragraph-properties fo:margin-left="0in" fo:margin-right="0in" style:line-height-at-least="0.25in" fo:text-align="justify" style:justify-single-word="false" fo:hyphenation-ladder-count="no-limit" fo:text-indent="0in" style:auto-text-indent="false" style:vertical-align="top" style:writing-mode="rl-tb"/>
      <style:text-properties style:text-position="0% 100%" style:font-name="Palatino Linotype" fo:font-family="'Palatino Linotype'" style:font-family-generic="roman" style:font-pitch="variable" fo:font-size="10pt" fo:language="en" fo:country="US" style:text-blinking="false" style:font-size-asian="10pt" style:language-asian="en" style:country-asian="US" style:font-name-complex="FrankRuehl" style:font-family-complex="FrankRuehl" style:font-family-generic-complex="system" style:font-pitch-complex="variable" style:font-size-complex="11pt" style:language-complex="he" style:country-complex="IL" style:text-emphasize="none" style:text-scale="100%" fo:hyphenate="false" fo:hyphenation-remain-char-count="2" fo:hyphenation-push-char-count="2"/>
    </style:style>
    <style:style style:name="טקסט_20_הערת_20_סיום" style:display-name="טקסט הערת סיום"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0pt" fo:language="en" fo:country="US" style:text-blinking="false" style:font-size-asian="10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עליונה" style:display-name="כותרת עליונה"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ab-stops>
          <style:tab-stop style:position="2.8839in" style:type="center"/>
          <style:tab-stop style:position="5.7681in" style:type="right"/>
        </style:tab-stops>
      </style:paragraph-properties>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כותרת_20_תחתונה" style:display-name="כותרת תחתונה" style:family="paragraph" style:parent-style-name="רגיל" style:default-outline-level="1" style:list-style-name="">
      <style:paragraph-properties fo:margin-left="0in" fo:margin-right="0in" style:line-height-at-least="0.25in" fo:text-align="justify" style:justify-single-word="false" fo:hyphenation-ladder-count="no-limit" fo:text-indent="0.3937in" style:auto-text-indent="false" style:vertical-align="top" style:writing-mode="rl-tb">
        <style:tab-stops>
          <style:tab-stop style:position="2.8839in" style:type="center"/>
          <style:tab-stop style:position="5.7681in" style:type="right"/>
        </style:tab-stops>
      </style:paragraph-properties>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igroys_5f_text" style:display-name="igroys_text"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Normal_20__28_Web_29__200e_" style:display-name="Normal (Web)‎"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z-ראש_20_טופס" style:display-name="z-ראש טופס" style:family="paragraph" style:parent-style-name="רגיל" style:next-style-name="רגיל" style:default-outline-level="1" style:list-style-name="">
      <style:paragraph-properties fo:margin-left="0in" fo:margin-right="0in" fo:line-height="100%" fo:text-align="center" style:justify-single-word="false" fo:hyphenation-ladder-count="no-limit" fo:text-indent="0in" style:auto-text-indent="false" fo:padding-left="0in" fo:padding-right="0in" fo:padding-top="0in" fo:padding-bottom="0.0138in" fo:border-left="none" fo:border-right="none" fo:border-top="none" fo:border-bottom="0.74pt solid #000000" style:vertical-align="top" style:writing-mode="lr-tb"/>
      <style:text-properties style:text-position="0% 100%" style:font-name="Arial" fo:font-family="Arial" style:font-family-generic="roman" style:font-pitch="variable" fo:font-size="8pt" fo:language="en" fo:country="US" style:text-blinking="false" style:font-size-asian="8pt" style:language-asian="en" style:country-asian="US" style:font-name-complex="Arial1" style:font-family-complex="Arial" style:font-family-generic-complex="system" style:font-pitch-complex="variable" style:font-size-complex="8pt" style:language-complex="he" style:country-complex="IL" style:text-emphasize="none" style:text-scale="100%" text:display="none" fo:hyphenate="false" fo:hyphenation-remain-char-count="2" fo:hyphenation-push-char-count="2"/>
    </style:style>
    <style:style style:name="z-תחתית_20_טופס" style:display-name="z-תחתית טופס" style:family="paragraph" style:parent-style-name="רגיל" style:next-style-name="רגיל" style:default-outline-level="1" style:list-style-name="">
      <style:paragraph-properties fo:margin-left="0in" fo:margin-right="0in" fo:line-height="100%" fo:text-align="center" style:justify-single-word="false" fo:hyphenation-ladder-count="no-limit" fo:text-indent="0in" style:auto-text-indent="false" fo:padding-left="0in" fo:padding-right="0in" fo:padding-top="0.0138in" fo:padding-bottom="0in" fo:border-left="none" fo:border-right="none" fo:border-top="0.74pt solid #000000" fo:border-bottom="none" style:vertical-align="top" style:writing-mode="lr-tb"/>
      <style:text-properties style:text-position="0% 100%" style:font-name="Arial" fo:font-family="Arial" style:font-family-generic="roman" style:font-pitch="variable" fo:font-size="8pt" fo:language="en" fo:country="US" style:text-blinking="false" style:font-size-asian="8pt" style:language-asian="en" style:country-asian="US" style:font-name-complex="Arial1" style:font-family-complex="Arial" style:font-family-generic-complex="system" style:font-pitch-complex="variable" style:font-size-complex="8pt" style:language-complex="he" style:country-complex="IL" style:text-emphasize="none" style:text-scale="100%" text:display="none" fo:hyphenate="false" fo:hyphenation-remain-char-count="2" fo:hyphenation-push-char-count="2"/>
    </style:style>
    <style:style style:name="bible1" style:family="paragraph" style:parent-style-name="רגיל" style:default-outline-level="1" style:list-style-name="">
      <style:paragraph-properties fo:margin-left="0in" fo:margin-right="0.2217in" fo:margin-top="0in" fo:margin-bottom="0.0882in" loext:contextual-spacing="false" fo:line-height="110%" fo:text-align="end"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9pt" fo:language="en" fo:country="US" style:text-blinking="false" style:font-size-asian="9pt" style:language-asian="en" style:country-asian="US" style:font-name-complex="Guttman Hodes" style:font-family-complex="'Guttman Hodes'" style:font-family-generic-complex="system" style:font-pitch-complex="variable" style:font-size-complex="9pt" style:language-complex="he" style:country-complex="IL" style:text-emphasize="none" style:text-scale="100%" fo:hyphenate="false" fo:hyphenation-remain-char-count="2" fo:hyphenation-push-char-count="2"/>
    </style:style>
    <style:style style:name="parshan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talmud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003300"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midrash1" style:family="paragraph" style:parent-style-name="רגיל" style:default-outline-level="1" style:list-style-name="">
      <style:paragraph-properties fo:margin-left="0in" fo:margin-right="0.2217in" fo:margin-top="0in" fo:margin-bottom="0.0882in" loext:contextual-spacing="false" fo:line-height="100%" fo:text-align="justify" style:justify-single-word="false" fo:hyphenation-ladder-count="no-limit" fo:text-indent="0in" style:auto-text-indent="false" style:vertical-align="top" style:writing-mode="lr-tb"/>
      <style:text-properties fo:color="#003300"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parshan2" style:family="paragraph" style:parent-style-name="רגיל" style:default-outline-level="1" style:list-style-name="">
      <style:paragraph-properties fo:margin-left="0in" fo:margin-right="0.2217in" fo:margin-top="0in" fo:margin-bottom="0.0445in" loext:contextual-spacing="false" fo:line-height="100%" fo:text-align="justify" style:justify-single-word="false" fo:hyphenation-ladder-count="no-limit" fo:text-indent="0in" style:auto-text-indent="false" style:vertical-align="top" style:writing-mode="lr-tb"/>
      <style:text-properties fo:color="#5a5231" style:text-position="0% 100%" style:font-name="Times New Roman" fo:font-family="'Times New Roman'" style:font-family-generic="roman" style:font-pitch="variable" fo:font-size="11.5pt" fo:language="en" fo:country="US" style:text-blinking="false" style:font-size-asian="11.5pt" style:language-asian="en" style:country-asian="US" style:font-name-complex="FrankRuehl" style:font-family-complex="FrankRuehl" style:font-family-generic-complex="system" style:font-pitch-complex="variable" style:font-size-complex="11.5pt" style:language-complex="he" style:country-complex="IL" style:text-emphasize="none" style:text-scale="100%" fo:hyphenate="false" fo:hyphenation-remain-char-count="2" fo:hyphenation-push-char-count="2"/>
    </style:style>
    <style:style style:name="טקסט_20_בלונים" style:display-name="טקסט בלונים" style:family="paragraph" style:parent-style-name="רגיל" style:default-outline-level="1" style:list-style-name="">
      <style:paragraph-properties fo:margin-left="0in" fo:margin-right="0in" fo:line-height="100%" fo:text-align="justify" style:justify-single-word="false" fo:hyphenation-ladder-count="no-limit" fo:text-indent="0.3937in" style:auto-text-indent="false" style:vertical-align="top" style:writing-mode="rl-tb"/>
      <style:text-properties style:text-position="0% 100%" style:font-name="Tahoma" fo:font-family="Tahoma" style:font-family-generic="roman" style:font-pitch="variable" fo:font-size="9pt" fo:language="en" fo:country="US" style:text-blinking="false" style:font-size-asian="9pt" style:language-asian="en" style:country-asian="US" style:font-name-complex="Tahoma1" style:font-family-complex="Tahoma" style:font-family-generic-complex="system" style:font-pitch-complex="variable" style:font-size-complex="9pt" style:language-complex="he" style:country-complex="IL" style:text-emphasize="none" style:text-scale="100%" fo:hyphenate="false" fo:hyphenation-remain-char-count="2" fo:hyphenation-push-char-count="2"/>
    </style:style>
    <style:style style:name="fbox" style:family="paragraph" style:parent-style-name="רגיל" style:default-outline-level="1" style:list-style-name="">
      <style:paragraph-properties fo:margin-left="0in" fo:margin-right="0in" fo:margin-top="0.1945in" fo:margin-bottom="0.1945in" loext:contextual-spacing="false" fo:line-height="100%" fo:text-align="start" style:justify-single-word="false" fo:hyphenation-ladder-count="no-limit" fo:text-indent="0in" style:auto-text-indent="false" style:vertical-align="top" style:writing-mode="lr-tb"/>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name-complex="Times New Roman1" style:font-family-complex="'Times New Roman'" style:font-family-generic-complex="system" style:font-pitch-complex="variable" style:font-size-complex="12pt" style:language-complex="he" style:country-complex="IL" style:text-emphasize="none" style:text-scale="100%" fo:hyphenate="false" fo:hyphenation-remain-char-count="2" fo:hyphenation-push-char-count="2"/>
    </style:style>
    <style:style style:name="ללא_20_מרווח" style:display-name="ללא מרווח" style:family="paragraph" style:default-outline-level="1" style:list-style-name="">
      <style:paragraph-properties fo:margin-left="0in" fo:margin-right="0in" style:line-height-at-least="0.0008in" fo:text-align="justify" style:justify-single-word="false" fo:orphans="2" fo:widows="2" fo:hyphenation-ladder-count="no-limit" fo:text-indent="0.3937in" style:auto-text-indent="false" style:vertical-align="top" style:writing-mode="rl-tb"/>
      <style:text-properties style:text-position="0% 100%" style:font-name="Palatino Linotype" fo:font-family="'Palatino Linotype'" style:font-family-generic="roman" style:font-pitch="variable" fo:font-size="11pt" fo:language="en" fo:country="US" style:text-blinking="false" style:font-size-asian="11pt" style:language-asian="en" style:country-asian="US" style:font-name-complex="FrankRuehl" style:font-family-complex="FrankRuehl" style:font-family-generic-complex="system" style:font-pitch-complex="variable" style:font-size-complex="13pt" style:language-complex="he" style:country-complex="IL"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גופן_20_ברירת_20_המחדל_20_של_20_פיסקה" style:display-name="גופן ברירת המחדל של פיסקה" style:family="text">
      <style:text-properties style:text-position="0% 100%" style:text-blinking="false" style:text-emphasize="none" style:text-scale="100%"/>
    </style:style>
    <style:style style:name="הפניה_20_להערת_20_שוליים" style:display-name="הפניה להערת שוליים" style:family="text">
      <style:text-properties style:text-position="super 58%" style:text-blinking="false" style:text-emphasize="none" style:text-scale="100%"/>
    </style:style>
    <style:style style:name="הפניה_20_להערת_20_סיום" style:display-name="הפניה להערת סיום" style:family="text">
      <style:text-properties style:text-position="super 58%" style:text-blinking="false" style:text-emphasize="none" style:text-scale="100%"/>
    </style:style>
    <style:style style:name="hl" style:family="text" style:parent-style-name="גופן_20_ברירת_20_המחדל_20_של_20_פיסקה">
      <style:text-properties style:text-position="0% 100%" style:text-blinking="false" style:text-emphasize="none" style:text-scale="100%"/>
    </style:style>
    <style:style style:name="מספר_20_עמוד" style:display-name="מספר עמוד" style:family="text" style:parent-style-name="גופן_20_ברירת_20_המחדל_20_של_20_פיסקה">
      <style:text-properties style:text-position="0% 100%" style:text-blinking="false" style:text-emphasize="none" style:text-scale="100%"/>
    </style:style>
    <style:style style:name="כותרת_20_1_20_תו" style:display-name="כותרת 1 תו" style:family="text">
      <style:text-properties style:text-position="0% 100%" fo:font-size="24pt" fo:font-weight="bold" style:letter-kerning="true" style:text-blinking="false" style:font-size-asian="24pt" style:font-weight-asian="bold" style:font-size-complex="24pt" style:font-weight-complex="bold" style:text-emphasize="none" style:text-scale="100%"/>
    </style:style>
    <style:style style:name="apple-converted-space" style:family="text" style:parent-style-name="גופן_20_ברירת_20_המחדל_20_של_20_פיסקה">
      <style:text-properties style:text-position="0% 100%" style:text-blinking="false" style:text-emphasize="none" style:text-scale="100%"/>
    </style:style>
    <style:style style:name="apple-style-span" style:family="text" style:parent-style-name="גופן_20_ברירת_20_המחדל_20_של_20_פיסקה">
      <style:text-properties style:text-position="0% 100%" style:text-blinking="false" style:text-emphasize="none" style:text-scale="100%"/>
    </style:style>
    <style:style style:name="חזק"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הדגשה" style:family="text">
      <style:text-properties style:text-position="0% 100%" fo:font-style="italic" style:text-blinking="false" style:font-style-asian="italic" style:font-style-complex="italic" style:text-emphasize="none" style:text-scale="100%"/>
    </style:style>
    <style:style style:name="כותרת_20_3_20_תו" style:display-name="כותרת 3 תו"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כותרת_20_5_20_תו" style:display-name="כותרת 5 תו"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Arial1" style:font-family-complex="Arial" style:font-family-generic-complex="system" style:font-pitch-complex="variable" style:font-size-complex="13pt" style:font-style-complex="italic" style:font-weight-complex="bold" style:text-emphasize="none" style:text-scale="100%"/>
    </style:style>
    <style:style style:name="כותרת_20_6_20_תו" style:display-name="כותרת 6 תו" style:family="text">
      <style:text-properties style:text-position="0% 100%" style:font-name="Calibri" fo:font-family="Calibri" style:font-family-generic="roman" style:font-pitch="variable" fo:font-size="11pt" fo:font-weight="bold" style:text-blinking="false"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text-emphasize="none" style:text-scale="100%"/>
    </style:style>
    <style:style style:name="z-ראש_20_טופס_20_תו" style:display-name="z-ראש טופס תו"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text:display="none"/>
    </style:style>
    <style:style style:name="z-תחתית_20_טופס_20_תו" style:display-name="z-תחתית טופס תו"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text:display="none"/>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stylemarkresult1" style:family="text">
      <style:text-properties fo:color="#ff0000" style:text-position="0% 100%" fo:font-size="12pt" fo:font-weight="bold" style:text-blinking="false" style:font-size-asian="12pt" style:font-weight-asian="bold" style:font-size-complex="12pt" style:font-weight-complex="bold" style:text-emphasize="none" style:text-scale="100%"/>
    </style:style>
    <style:style style:name="a" style:family="text" style:parent-style-name="גופן_20_ברירת_20_המחדל_20_של_20_פיסקה">
      <style:text-properties style:text-position="0% 100%" style:text-blinking="false" style:text-emphasize="none" style:text-scale="100%"/>
    </style:style>
    <style:style style:name="a0" style:family="text" style:parent-style-name="גופן_20_ברירת_20_המחדל_20_של_20_פיסקה">
      <style:text-properties style:text-position="0% 100%" style:text-blinking="false" style:text-emphasize="none" style:text-scale="100%"/>
    </style:style>
    <style:style style:name="ndesc1" style:family="text">
      <style:text-properties fo:color="#000000" style:text-position="0% 100%"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text-emphasize="none" style:text-scale="100%"/>
    </style:style>
    <style:style style:name="st" style:family="text" style:parent-style-name="גופן_20_ברירת_20_המחדל_20_של_20_פיסקה">
      <style:text-properties style:text-position="0% 100%" style:text-blinking="false" style:text-emphasize="none" style:text-scale="100%"/>
    </style:style>
    <style:style style:name="ndesc" style:family="text" style:parent-style-name="גופן_20_ברירת_20_המחדל_20_של_20_פיסקה">
      <style:text-properties style:text-position="0% 100%" style:text-blinking="false" style:text-emphasize="none" style:text-scale="100%"/>
    </style:style>
    <style:style style:name="text" style:family="text" style:parent-style-name="גופן_20_ברירת_20_המחדל_20_של_20_פיסקה">
      <style:text-properties style:text-position="0% 100%" style:text-blinking="false" style:text-emphasize="none" style:text-scale="100%"/>
    </style:style>
    <style:style style:name="inline-block" style:family="text" style:parent-style-name="גופן_20_ברירת_20_המחדל_20_של_20_פיסקה">
      <style:text-properties style:text-position="0% 100%" style:text-blinking="false" style:text-emphasize="none" style:text-scale="100%"/>
    </style:style>
    <style:style style:name="font101" style:family="text">
      <style:text-properties style:text-position="0% 100%" fo:font-size="10pt" style:text-blinking="false" style:font-size-asian="10pt" style:font-size-complex="10pt" style:text-emphasize="none" style:text-scale="100%"/>
    </style:style>
    <style:style style:name="spelle" style:family="text" style:parent-style-name="גופן_20_ברירת_20_המחדל_20_של_20_פיסקה">
      <style:text-properties style:text-position="0% 100%" style:text-blinking="false" style:text-emphasize="none" style:text-scale="100%"/>
    </style:style>
    <style:style style:name="st1" style:family="text" style:parent-style-name="גופן_20_ברירת_20_המחדל_20_של_20_פיסקה">
      <style:text-properties style:text-position="0% 100%" style:text-blinking="false" style:text-emphasize="none" style:text-scale="100%"/>
    </style:style>
    <style:style style:name="co_5f_versenum" style:display-name="co_versenum" style:family="text" style:parent-style-name="גופן_20_ברירת_20_המחדל_20_של_20_פיסקה">
      <style:text-properties style:text-position="0% 100%" style:text-blinking="false" style:text-emphasize="none" style:text-scale="100%"/>
    </style:style>
    <style:style style:name="co_5f_versetext" style:display-name="co_versetext" style:family="text" style:parent-style-name="גופן_20_ברירת_20_המחדל_20_של_20_פיסקה">
      <style:text-properties style:text-position="0% 100%" style:text-blinking="false" style:text-emphasize="none" style:text-scale="100%"/>
    </style:style>
    <style:style style:name="co_5f_rashititle" style:display-name="co_rashititle" style:family="text" style:parent-style-name="גופן_20_ברירת_20_המחדל_20_של_20_פיסקה">
      <style:text-properties style:text-position="0% 100%" style:text-blinking="false" style:text-emphasize="none" style:text-scale="100%"/>
    </style:style>
    <style:style style:name="co_5f_rashitext" style:display-name="co_rashitext" style:family="text" style:parent-style-name="גופן_20_ברירת_20_המחדל_20_של_20_פיסקה">
      <style:text-properties style:text-position="0% 100%" style:text-blinking="false" style:text-emphasize="none" style:text-scale="100%"/>
    </style:style>
    <style:style style:name="כותרת_20_2_20_תו" style:display-name="כותרת 2 תו" style:family="text">
      <style:text-properties style:text-position="0% 100%" style:font-name="Cambria" fo:font-family="Cambria" style:font-family-generic="roman" style:font-pitch="variable" fo:font-size="14pt" fo:font-style="italic" fo:font-weight="bold" style:text-blinking="false"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emphasize="none" style:text-scale="100%"/>
    </style:style>
    <style:style style:name="go" style:family="text">
      <style:text-properties style:text-position="0% 100%" style:text-blinking="false" style:text-emphasize="none" style:text-scale="100%"/>
    </style:style>
    <style:style style:name="טקסט_20_בלונים_20_תו" style:display-name="טקסט בלונים תו" style:family="text">
      <style:text-properties style:text-position="0% 100%" style:font-name="Tahoma" fo:font-family="Tahoma" style:font-family-generic="roman" style:font-pitch="variable" fo:font-size="9pt" style:text-blinking="false" style:font-size-asian="9pt" style:font-name-complex="Tahoma1" style:font-family-complex="Tahoma" style:font-family-generic-complex="system" style:font-pitch-complex="variable" style:font-size-complex="9pt" style:text-emphasize="none" style:text-scale="100%"/>
    </style:style>
    <style:style style:name="j-jk9ej-pjvnoc" style:family="text">
      <style:text-properties style:text-position="0% 100%" style:text-blinking="false" style:text-emphasize="none" style:text-scale="100%"/>
    </style:style>
    <style:style style:name="הדגשה_20_עדינה" style:display-name="הדגשה עדינה" style:family="text">
      <style:text-properties fo:color="#404040" style:text-position="0% 100%" fo:font-style="italic" style:text-blinking="false" style:font-style-asian="italic" style:font-style-complex="italic" style:text-emphasize="none" style:text-scale="100%"/>
    </style:style>
    <style:style style:name="wpcf7-form-control-wrap" style:family="text">
      <style:text-properties style:text-position="0% 100%" style:text-blinking="false" style:text-emphasize="none" style:text-scale="100%"/>
    </style:style>
    <style:style style:name="acopre"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ללא_20_רשימה" style:display-name="ללא רשימה">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writing-mode="rl-tb">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Palatino Linotype" fo:font-size="11pt" fo:font-style="normal" style:text-underline-style="none" fo:font-weight="normal" style:font-name-asian="Palatino Linotype1" style:font-size-asian="11pt" style:font-style-asian="normal" style:font-weight-asian="normal" style:font-name-complex="Palatino Linotype1" style:font-size-complex="11pt"/>
    </style:style>
    <style:page-layout style:name="Mpm1">
      <style:page-layout-properties fo:page-width="8.2681in" fo:page-height="11.6929in" style:num-format="1" style:print-orientation="portrait" fo:margin-top="0.5in" fo:margin-bottom="0.3937in" fo:margin-left="0.3543in" fo:margin-right="0.6299in" style:writing-mode="lr-tb" style:layout-grid-color="#c0c0c0" style:layout-grid-lines="27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4335in" fo:margin-bottom="0.3937in" fo:margin-left="0.3543in" fo:margin-right="0.6299in" style:writing-mode="lr-tb" style:layout-grid-color="#c0c0c0" style:layout-grid-lines="275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7:49:00</meta:creation-date>
    <meta:initial-creator>Gal-Enaye</meta:initial-creator>
    <meta:document-statistic meta:table-count="0" meta:image-count="0" meta:object-count="0" meta:page-count="1" meta:paragraph-count="17" meta:word-count="849" meta:character-count="4445" meta:non-whitespace-character-count="3609"/>
    <meta:generator>LibreOfficeDev/6.0.5.2$Linux_X86_64 LibreOffice_project/</meta:generator>
  </office:meta>
</office:document-meta>
</file>