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5"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writing-mode="rl-tb"/>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style>
    <style:style style:name="P7"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style style:name="T1" style:family="text">
      <style:text-properties fo:font-variant="normal" fo:text-transform="none" fo:color="#000000" style:text-line-through-style="none" style:text-line-through-type="none" style:text-position="-2%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2" style:family="text">
      <style:text-properties fo:font-variant="normal" fo:text-transform="none" fo:color="#00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3"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4" style:family="text">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5" style:family="text">
      <style:text-properties fo:font-variant="normal" fo:text-transform="none" fo:color="#ff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י</text:span><text:span text:style-name="T2">"ב צירופי הויה שיעור 104</text:span></text:p>
      <text:p text:style-name="P3"/>
      <text:p text:style-name="P1"><text:span text:style-name="T4">מילוי האות וו בשם הויה, יוד הי ואו הי = 63=ס"ג, אות א זו היא שורש האדם, שגם במצב הגדלות לא מפרידים בין יוד עליונה ליוד תחתונה, באות א, הפרסה נשארת. ללמד כל אחד שגם במצב גדלות יש עליון מעליו, ואז לא יעלה ביקוש בתפילה תוך גאווה, ואז כל תפילותיו מתקבלות.</text:span></text:p>
      <text:p text:style-name="P1"><text:span text:style-name="T4">התיקון של הגאוותן הוא ע"י שבירתו, אין דרך אחרת לתקנן את הפירוד שיצר מהבורא. </text:span></text:p>
      <text:p text:style-name="P1"><text:span text:style-name="T3">רי) </text:span><text:span text:style-name="T2">ת״ח כל הוי״ה</text:span><text:span text:style-name="T3"> וכו': בוא וראה, כל הוי״ה שצרופה היא </text:span><text:span text:style-name="T2">ה׳</text:span><text:span text:style-name="T3"> על </text:span><text:span text:style-name="T2">י׳ ה׳</text:span><text:span text:style-name="T3"> על </text:span><text:span text:style-name="T2">ו׳</text:span><text:span text:style-name="T3"> כגון </text:span><text:span text:style-name="T4">בסיומי התיבות</text:span><text:span text:style-name="T3"> ל</text:span><text:span text:style-name="T2">ה׳</text:span><text:span text:style-name="T3"> את</text:span><text:span text:style-name="T2">י</text:span><text:span text:style-name="T3"> ונרוממ</text:span><text:span text:style-name="T2">ה</text:span><text:span text:style-name="T3"> שמ</text:span><text:span text:style-name="T2">ו</text:span><text:span text:style-name="T3"> היא בחינת נקבה המאירה ממטה למעלה </text:span><text:span text:style-name="T4">שאין לה מעצמה כלום</text:span><text:span text:style-name="T3">. כל הוי״ה שב׳ ההין שלה הן ביחד באמצע הן אחיות בינה ומלכות כעין זה </text:span><text:span text:style-name="T4">בראשי התיבות </text:span><text:span text:style-name="T3">יהה״ו מסוד הפסוק </text:span><text:span text:style-name="T2">י</text:span><text:span text:style-name="T3">תהלל </text:span><text:span text:style-name="T2">ה</text:span><text:span text:style-name="T3">מתהלל </text:span><text:span text:style-name="T2">ה</text:span><text:span text:style-name="T3">שכל </text:span><text:span text:style-name="T2">ו</text:span><text:span text:style-name="T3">ידוע המאירות בחכמה בסו״ה אמור לחכמה אחותי את. כל הוי"ה שצרופה </text:span><text:span text:style-name="T2">י״ו</text:span><text:span text:style-name="T3"> ביחד באמצע כגון היו״ה היוצא מצרוף הפסוק </text:span><text:span text:style-name="T2">ה</text:span><text:span text:style-name="T3">מר </text:span><text:span text:style-name="T2">י</text:span><text:span text:style-name="T3">מרנו </text:span><text:span text:style-name="T2">ו</text:span><text:span text:style-name="T3">היה </text:span><text:span text:style-name="T2">ה</text:span><text:span text:style-name="T3">וא. הם חכמה וז״א אחים בסוד הכתוב כי ישבו אחים יחדו. (עיין לעיל אות ר״ה ד״ה פירוש).</text:span></text:p>
      <text:p text:style-name="P4"/>
      <text:p text:style-name="P1"><text:span text:style-name="T3">ריא) </text:span><text:span text:style-name="T2">תרין ההין כחדא</text:span><text:span text:style-name="T3"> וכו': ב׳ ההי״ן של השם כאחד ה״ס הכתוב ותלכנה שתיהן, שהן בינה ומלכות </text:span><text:span text:style-name="T4">הולכות יחד בהתכללות, השפעה ורצון לקבל</text:span><text:span text:style-name="T3"> </text:span><text:span text:style-name="T2">י׳ ו׳</text:span><text:span text:style-name="T3"> של השם כשהם רחוקים זה מזה, דהיינו בהארת חכמה הנקראת רחוק בסו״ה אמרתי אחכמה והיא רחוקה ממני. או קרובים זה מזה, דהיינו באור החסדים שעליו אין שום צמצום, ולכן נקרא קרוב. עליהם על ב׳ אורות אלה נאמר שלום שלום לרחוק ולקרוב וגו'. דהיינו קרבן עולה ויורד, המרומז בצירוף יהה״ו, היוצא </text:span><text:span text:style-name="T4">חיסרון, וביקש הבאים מהפרטיות מרחיקים את האדם, אך חיסרון שבא מהבורא, לצורך הקשר, הוא חיסרון המביא לשלמות. רחוק הוא בחינת חכמה, וקרוב חסדים.</text:span></text:p>
      <text:p text:style-name="P1"><text:span text:style-name="T3">מפסוק </text:span><text:span text:style-name="T2">י</text:span><text:span text:style-name="T3">תהלל </text:span><text:span text:style-name="T2">ה</text:span><text:span text:style-name="T3">מתהלל </text:span><text:span text:style-name="T2">ה</text:span><text:span text:style-name="T3">שכל </text:span><text:span text:style-name="T2">ו</text:span><text:span text:style-name="T3">ידוע. </text:span><text:span text:style-name="T2">ה׳</text:span><text:span text:style-name="T3"> שהיא אימא בינה עולה, היינו עלייתה אצל </text:span><text:span text:style-name="T2">י׳</text:span><text:span text:style-name="T3"> שהיא חכמה בסו״ה היא העולה. </text:span><text:span text:style-name="T2">ה׳</text:span><text:span text:style-name="T3"> שהיא בת מלכות יורדת אצל ו' היינו ז"א. בסו״ה וירד מעשת החטאת, ואז נאמר על כן יעזב איש את אביו ואת אמו וגו', ונעשה הצרוף של ישמחו השמים ותגל הארץ. וזה הוא קרבן עולה ויורד. חמש אשות עולות, וחמש אשות יורדות. </text:span></text:p>
      <text:p text:style-name="P6"><text:span text:style-name="T2">פירוש הדברים, ענין עליית מלכות לבינה, ה״ס המתקת </text:span><text:span text:style-name="T5">השפעה</text:span><text:span text:style-name="T2"> מלכות בבינה שהוא שורש כל התקון, כי מלכות היא מדת הדין שאין העולם יכול להתקיים בה</text:span><text:span text:style-name="T4"> רק על הרצון לקבל הפרטי לא האדם ולא האדם יכולים להתקיים</text:span><text:span text:style-name="T2">, והעלה המאציל לבינה שהיא מדת הרחמים, </text:span><text:span text:style-name="T4">העלה פירושו העלה במדרגתה, הקדים מידת הרחמים, עשה את הרחמים סיבה לרצון לקבל</text:span><text:span text:style-name="T2"> שע״י עלייתה לבינה מקבלת מלכות צורת בינה, ומנהיגה את העולם במדת הרחמים של בינה, וזה אמרו </text:span><text:span text:style-name="T3">תרין ההין כחדא</text:span><text:span text:style-name="T2"> שהן בינה ומלכות ה״ס הכתוב </text:span><text:span text:style-name="T3">ותלכנה שתיהן</text:span><text:span text:style-name="T2"> הנאמר בנעמי ורות שזה שורש התקון לקיום העולם </text:span><text:span text:style-name="T4"><text:s/>זו"ן. אין העולם מתקיים על מידת הדין בה יש צמצום ולא מתקבל אור, ודווקא קבלת אור תגרום לפירוד. ברור שהקב"ה ידע מראש שאין העולם יכול להתקיים במידת הדין. </text:span><text:span text:style-name="T3">והנה מלכות היא תמיד בסוף המדרגה דהיינו הסיום של המדרגה ומעכבת את אור העליון שלא יתפשט בתוכה, מכח הצמצום שנעשה עליה לא לקבל את אור העליון. ולכן כיון שעלתה לבינה וסיימה את האור במקום שעלתה שהוא תחת ג׳ ראשונות של בינה, נמצא שז׳ תחתונות דבינה ותפארת ומלכות הנמצאים תחת הסיום יצאו ממדרגתם אל המדרגה התחתונה שתחת המלכות, אמנם ע״י מיין נוקבין </text:span><text:span text:style-name="T4">נקבות שעולות לביקוש, ב נקבות גם מלכות וגם בינה </text:span><text:span text:style-name="T3">מתורה ותפלה של התחתונים נמשכת הארה עליונה מחכמה בינה דא״ק, המוציאה את המלכות המסיימת למקומה, ואז עולים וחוזרים בינה תו״מ למדרגתם כבתחלה. </text:span><text:span text:style-name="T4">כאשר עולה ביקוש מהתחתונים בתפילה מגיע אור ע"ב ס"ג ומוריד את הפרסה ואז מקיים שבינה ת"ת ומלכות עולים.<text:line-break/></text:span><text:span text:style-name="T3">ולפיכך ישנם ב' זווגים בכל מדרגה זווג של חסדים </text:span><text:span text:style-name="T4">בו"ק ולא בשלמות </text:span><text:span text:style-name="T3">המאירים בזמן הקטנות דהיינו בעת שמלכות המסיימת היא במקום בינה שאז אין בפרצוף רק ב׳ כלים כתר וחכמה, שמתלבש בהם ב׳ אורות נפש רוח, מטעם ערך הפוך שיש בין כלים לאורות כנודע. ואור רוח נקרא אור חסדים. ואחר עליית מ״ן של תורה ומצות נעשה זווג ב' שממשיכים הארת חכמה ע"י זווג חו״ב דא״ק ומלכות המסיימת יורדת למקומה, ובינה ותו״מ חוזרים ועולים אל מדרגתם הקודמת ואז ישנם ה׳ כלים בפרצוף שהם כח״ב תו״מ ומתלבשים בהם ה׳ אורות נפש רוח נשמה חיה יחידה. וזוהי גדלות. </text:span><text:span text:style-name="T4">לכאורה חוזרים לצמצום א, אך רק בסוד האות א שבאות וו שבשם ס"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רגיל" style:family="paragraph" style:default-outline-level="1" style:list-style-name="">
      <style:paragraph-properties fo:margin-left="0in" fo:margin-right="0in" style:line-height-at-least="0.25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1" style:display-name="כותרת 1"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24pt" fo:language="en" fo:country="US" fo:font-weight="bold" style:letter-kerning="true" style:text-blinking="false" style:font-size-asian="24pt" style:language-asian="en" style:country-asian="US" style:font-weight-asian="bold" style:font-name-complex="Times New Roman1" style:font-family-complex="'Times New Roman'" style:font-family-generic-complex="system" style:font-pitch-complex="variable" style:font-size-complex="24pt" style:language-complex="he" style:country-complex="IL" style:font-weight-complex="bold" style:text-emphasize="none" style:text-scale="100%" fo:hyphenate="false" fo:hyphenation-remain-char-count="2" fo:hyphenation-push-char-count="2"/>
    </style:style>
    <style:style style:name="כותרת_20_2" style:display-name="כותרת 2" style:family="paragraph" style:parent-style-name="רגיל" style:next-style-name="רגיל" style:default-outline-level="2"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4pt" fo:language="en" fo:country="US" fo:font-style="italic" fo:font-weight="bold" style:text-blinking="false"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he" style:country-complex="IL" style:font-style-complex="italic" style:font-weight-complex="bold" style:text-emphasize="none" style:text-scale="100%" fo:hyphenate="false" fo:hyphenation-remain-char-count="2" fo:hyphenation-push-char-count="2"/>
    </style:style>
    <style:style style:name="כותרת_20_3" style:display-name="כותרת 3" style:family="paragraph" style:parent-style-name="רגיל" style:next-style-name="רגיל" style:default-outline-level="3"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3pt" fo:language="en" fo:country="US" fo:font-weight="bold" style:text-blinking="false"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he" style:country-complex="IL" style:font-weight-complex="bold" style:text-emphasize="none" style:text-scale="100%" fo:hyphenate="false" fo:hyphenation-remain-char-count="2" fo:hyphenation-push-char-count="2"/>
    </style:style>
    <style:style style:name="כותרת_20_5" style:display-name="כותרת 5" style:family="paragraph" style:parent-style-name="רגיל" style:next-style-name="רגיל" style:default-outline-level="5"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3pt" fo:language="en" fo:country="US" fo:font-style="italic" fo:font-weight="bold" style:text-blinking="false" style:font-name-asian="Times New Roman1" style:font-family-asian="'Times New Roman'" style:font-family-generic-asian="system" style:font-pitch-asian="variable" style:font-size-asian="13pt" style:language-asian="en" style:country-asian="US" style:font-style-asian="italic" style:font-weight-asian="bold" style:font-name-complex="Arial1" style:font-family-complex="Arial" style:font-family-generic-complex="system" style:font-pitch-complex="variable" style:font-size-complex="13pt" style:language-complex="he" style:country-complex="IL" style:font-style-complex="italic" style:font-weight-complex="bold" style:text-emphasize="none" style:text-scale="100%" fo:hyphenate="false" fo:hyphenation-remain-char-count="2" fo:hyphenation-push-char-count="2"/>
    </style:style>
    <style:style style:name="כותרת_20_6" style:display-name="כותרת 6" style:family="paragraph" style:parent-style-name="רגיל" style:next-style-name="רגיל" style:default-outline-level="6"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1pt" fo:language="en" fo:country="US" fo:font-weight="bold" style:text-blinking="false" style:font-name-asian="Times New Roman1" style:font-family-asian="'Times New Roman'"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he" style:country-complex="IL" style:font-weight-complex="bold" style:text-emphasize="none" style:text-scale="100%" fo:hyphenate="false" fo:hyphenation-remain-char-count="2" fo:hyphenation-push-char-count="2"/>
    </style:style>
    <style:style style:name="citation" style:family="paragraph" style:parent-style-name="רגיל" style:next-style-name="רגיל" style:default-outline-level="1" style:list-style-name="">
      <style:paragraph-properties fo:margin-left="0in" fo:margin-right="0in" style:line-height-at-least="0.25in" fo:text-align="center" style:justify-single-word="false" fo:hyphenation-ladder-count="no-limit" fo:text-indent="0.3937in" style:auto-text-indent="false" style:vertical-align="top" style:writing-mode="rl-tb"/>
      <style:text-properties style:text-position="0% 100%" style:font-name="Georgia" fo:font-family="Georgia" style:font-family-generic="roman" style:font-pitch="variable" fo:font-size="11pt" fo:language="en" fo:country="US" fo:font-weight="bold" style:text-blinking="false" style:font-size-asian="11pt" style:language-asian="en" style:country-asian="US" style:font-weight-asian="bold"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טקסט_20_הערת_20_שוליים" style:display-name="טקסט הערת שוליים" style:family="paragraph" style:parent-style-name="רגיל" style:default-outline-level="1" style:list-style-name="">
      <style:paragraph-properties fo:margin-left="0in" fo:margin-right="0in" style:line-height-at-least="0.25in" fo:text-align="justify" style:justify-single-word="false" fo:hyphenation-ladder-count="no-limit" fo:text-indent="0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1pt" style:language-complex="he" style:country-complex="IL" style:text-emphasize="none" style:text-scale="100%" fo:hyphenate="false" fo:hyphenation-remain-char-count="2" fo:hyphenation-push-char-count="2"/>
    </style:style>
    <style:style style:name="טקסט_20_הערת_20_סיום" style:display-name="טקסט הערת סיום"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עליונה" style:display-name="כותרת עלי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תחתונה" style:display-name="כותרת תחת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igroys_5f_text" style:display-name="igroys_text"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Normal_20__28_Web_29__200e_" style:display-name="Normal (Web)‎"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z-ראש_20_טופס" style:display-name="z-ראש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in" fo:padding-bottom="0.0138in" fo:border-left="none" fo:border-right="none" fo:border-top="none" fo:border-bottom="0.74pt solid #000000"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z-תחתית_20_טופס" style:display-name="z-תחתית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0138in" fo:padding-bottom="0in" fo:border-left="none" fo:border-right="none" fo:border-top="0.74pt solid #000000" fo:border-bottom="none"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bible1" style:family="paragraph" style:parent-style-name="רגיל" style:default-outline-level="1" style:list-style-name="">
      <style:paragraph-properties fo:margin-left="0in" fo:margin-right="0.2217in" fo:margin-top="0in" fo:margin-bottom="0.0882in" loext:contextual-spacing="false" fo:line-height="110%" fo:text-align="end"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9pt" fo:language="en" fo:country="US" style:text-blinking="false" style:font-size-asian="9pt" style:language-asian="en" style:country-asian="US" style:font-name-complex="Guttman Hodes" style:font-family-complex="'Guttman Hodes'"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parshan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talmud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midrash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parshan2" style:family="paragraph" style:parent-style-name="רגיל" style:default-outline-level="1" style:list-style-name="">
      <style:paragraph-properties fo:margin-left="0in" fo:margin-right="0.2217in" fo:margin-top="0in" fo:margin-bottom="0.0445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טקסט_20_בלונים" style:display-name="טקסט בלונים" style:family="paragraph" style:parent-style-name="רגיל" style:default-outline-level="1" style:list-style-name="">
      <style:paragraph-properties fo:margin-left="0in" fo:margin-right="0in" fo:line-height="100%" fo:text-align="justify" style:justify-single-word="false" fo:hyphenation-ladder-count="no-limit" fo:text-indent="0.3937in" style:auto-text-indent="false" style:vertical-align="top" style:writing-mode="rl-tb"/>
      <style:text-properties style:text-position="0% 100%" style:font-name="Tahoma" fo:font-family="Tahoma" style:font-family-generic="roman" style:font-pitch="variable" fo:font-size="9pt" fo:language="en" fo:country="US" style:text-blinking="false" style:font-size-asian="9pt" style:language-asian="en" style:country-asian="US" style:font-name-complex="Tahoma1" style:font-family-complex="Tahoma"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fbox"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ללא_20_מרווח" style:display-name="ללא מרווח" style:family="paragraph" style:default-outline-level="1" style:list-style-name="">
      <style:paragraph-properties fo:margin-left="0in" fo:margin-right="0in" style:line-height-at-least="0.0008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גופן_20_ברירת_20_המחדל_20_של_20_פיסקה" style:display-name="גופן ברירת המחדל של פיסקה" style:family="text">
      <style:text-properties style:text-position="0% 100%" style:text-blinking="false" style:text-emphasize="none" style:text-scale="100%"/>
    </style:style>
    <style:style style:name="הפניה_20_להערת_20_שוליים" style:display-name="הפניה להערת שוליים" style:family="text">
      <style:text-properties style:text-position="super 58%" style:text-blinking="false" style:text-emphasize="none" style:text-scale="100%"/>
    </style:style>
    <style:style style:name="הפניה_20_להערת_20_סיום" style:display-name="הפניה להערת סיום" style:family="text">
      <style:text-properties style:text-position="super 58%" style:text-blinking="false" style:text-emphasize="none" style:text-scale="100%"/>
    </style:style>
    <style:style style:name="hl" style:family="text" style:parent-style-name="גופן_20_ברירת_20_המחדל_20_של_20_פיסקה">
      <style:text-properties style:text-position="0% 100%" style:text-blinking="false" style:text-emphasize="none" style:text-scale="100%"/>
    </style:style>
    <style:style style:name="מספר_20_עמוד" style:display-name="מספר עמוד" style:family="text" style:parent-style-name="גופן_20_ברירת_20_המחדל_20_של_20_פיסקה">
      <style:text-properties style:text-position="0% 100%" style:text-blinking="false" style:text-emphasize="none" style:text-scale="100%"/>
    </style:style>
    <style:style style:name="כותרת_20_1_20_תו" style:display-name="כותרת 1 תו" style:family="text">
      <style:text-properties style:text-position="0% 100%" fo:font-size="24pt" fo:font-weight="bold" style:letter-kerning="true" style:text-blinking="false" style:font-size-asian="24pt" style:font-weight-asian="bold" style:font-size-complex="24pt" style:font-weight-complex="bold" style:text-emphasize="none" style:text-scale="100%"/>
    </style:style>
    <style:style style:name="apple-converted-space" style:family="text" style:parent-style-name="גופן_20_ברירת_20_המחדל_20_של_20_פיסקה">
      <style:text-properties style:text-position="0% 100%" style:text-blinking="false" style:text-emphasize="none" style:text-scale="100%"/>
    </style:style>
    <style:style style:name="apple-style-span" style:family="text" style:parent-style-name="גופן_20_ברירת_20_המחדל_20_של_20_פיסקה">
      <style:text-properties style:text-position="0% 100%" style:text-blinking="false" style:text-emphasize="none" style:text-scale="100%"/>
    </style:style>
    <style:style style:name="חזק"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הדגשה" style:family="text">
      <style:text-properties style:text-position="0% 100%" fo:font-style="italic" style:text-blinking="false" style:font-style-asian="italic" style:font-style-complex="italic" style:text-emphasize="none" style:text-scale="100%"/>
    </style:style>
    <style:style style:name="כותרת_20_3_20_תו" style:display-name="כותרת 3 תו"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כותרת_20_5_20_תו" style:display-name="כותרת 5 תו"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Arial1" style:font-family-complex="Arial" style:font-family-generic-complex="system" style:font-pitch-complex="variable" style:font-size-complex="13pt" style:font-style-complex="italic" style:font-weight-complex="bold" style:text-emphasize="none" style:text-scale="100%"/>
    </style:style>
    <style:style style:name="כותרת_20_6_20_תו" style:display-name="כותרת 6 תו" style:family="text">
      <style:text-properties style:text-position="0% 100%" style:font-name="Calibri" fo:font-family="Calibri" style:font-family-generic="roman" style:font-pitch="variable" fo:font-size="11pt" fo:font-weight="bold" style:text-blinking="false"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emphasize="none" style:text-scale="100%"/>
    </style:style>
    <style:style style:name="z-ראש_20_טופס_20_תו" style:display-name="z-ראש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z-תחתית_20_טופס_20_תו" style:display-name="z-תחתית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stylemarkresult1" style:family="text">
      <style:text-properties fo:color="#ff0000" style:text-position="0% 100%" fo:font-size="12pt" fo:font-weight="bold" style:text-blinking="false" style:font-size-asian="12pt" style:font-weight-asian="bold" style:font-size-complex="12pt" style:font-weight-complex="bold" style:text-emphasize="none" style:text-scale="100%"/>
    </style:style>
    <style:style style:name="a" style:family="text" style:parent-style-name="גופן_20_ברירת_20_המחדל_20_של_20_פיסקה">
      <style:text-properties style:text-position="0% 100%" style:text-blinking="false" style:text-emphasize="none" style:text-scale="100%"/>
    </style:style>
    <style:style style:name="a0" style:family="text" style:parent-style-name="גופן_20_ברירת_20_המחדל_20_של_20_פיסקה">
      <style:text-properties style:text-position="0% 100%" style:text-blinking="false" style:text-emphasize="none" style:text-scale="100%"/>
    </style:style>
    <style:style style:name="ndesc1" style:family="text">
      <style:text-properties fo:color="#000000" style:text-position="0% 100%"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text-emphasize="none" style:text-scale="100%"/>
    </style:style>
    <style:style style:name="st" style:family="text" style:parent-style-name="גופן_20_ברירת_20_המחדל_20_של_20_פיסקה">
      <style:text-properties style:text-position="0% 100%" style:text-blinking="false" style:text-emphasize="none" style:text-scale="100%"/>
    </style:style>
    <style:style style:name="ndesc" style:family="text" style:parent-style-name="גופן_20_ברירת_20_המחדל_20_של_20_פיסקה">
      <style:text-properties style:text-position="0% 100%" style:text-blinking="false" style:text-emphasize="none" style:text-scale="100%"/>
    </style:style>
    <style:style style:name="text" style:family="text" style:parent-style-name="גופן_20_ברירת_20_המחדל_20_של_20_פיסקה">
      <style:text-properties style:text-position="0% 100%" style:text-blinking="false" style:text-emphasize="none" style:text-scale="100%"/>
    </style:style>
    <style:style style:name="inline-block" style:family="text" style:parent-style-name="גופן_20_ברירת_20_המחדל_20_של_20_פיסקה">
      <style:text-properties style:text-position="0% 100%" style:text-blinking="false" style:text-emphasize="none" style:text-scale="100%"/>
    </style:style>
    <style:style style:name="font101" style:family="text">
      <style:text-properties style:text-position="0% 100%" fo:font-size="10pt" style:text-blinking="false" style:font-size-asian="10pt" style:font-size-complex="10pt" style:text-emphasize="none" style:text-scale="100%"/>
    </style:style>
    <style:style style:name="spelle" style:family="text" style:parent-style-name="גופן_20_ברירת_20_המחדל_20_של_20_פיסקה">
      <style:text-properties style:text-position="0% 100%" style:text-blinking="false" style:text-emphasize="none" style:text-scale="100%"/>
    </style:style>
    <style:style style:name="st1" style:family="text" style:parent-style-name="גופן_20_ברירת_20_המחדל_20_של_20_פיסקה">
      <style:text-properties style:text-position="0% 100%" style:text-blinking="false" style:text-emphasize="none" style:text-scale="100%"/>
    </style:style>
    <style:style style:name="co_5f_versenum" style:display-name="co_versenum" style:family="text" style:parent-style-name="גופן_20_ברירת_20_המחדל_20_של_20_פיסקה">
      <style:text-properties style:text-position="0% 100%" style:text-blinking="false" style:text-emphasize="none" style:text-scale="100%"/>
    </style:style>
    <style:style style:name="co_5f_versetext" style:display-name="co_versetext" style:family="text" style:parent-style-name="גופן_20_ברירת_20_המחדל_20_של_20_פיסקה">
      <style:text-properties style:text-position="0% 100%" style:text-blinking="false" style:text-emphasize="none" style:text-scale="100%"/>
    </style:style>
    <style:style style:name="co_5f_rashititle" style:display-name="co_rashititle" style:family="text" style:parent-style-name="גופן_20_ברירת_20_המחדל_20_של_20_פיסקה">
      <style:text-properties style:text-position="0% 100%" style:text-blinking="false" style:text-emphasize="none" style:text-scale="100%"/>
    </style:style>
    <style:style style:name="co_5f_rashitext" style:display-name="co_rashitext" style:family="text" style:parent-style-name="גופן_20_ברירת_20_המחדל_20_של_20_פיסקה">
      <style:text-properties style:text-position="0% 100%" style:text-blinking="false" style:text-emphasize="none" style:text-scale="100%"/>
    </style:style>
    <style:style style:name="כותרת_20_2_20_תו" style:display-name="כותרת 2 תו" style:family="text">
      <style:text-properties style:text-position="0% 100%" style:font-name="Cambria" fo:font-family="Cambria" style:font-family-generic="roman" style:font-pitch="variable" fo:font-size="14pt" fo:font-style="italic" fo:font-weight="bold" style:text-blinking="fals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emphasize="none" style:text-scale="100%"/>
    </style:style>
    <style:style style:name="go" style:family="text">
      <style:text-properties style:text-position="0% 100%" style:text-blinking="false" style:text-emphasize="none" style:text-scale="100%"/>
    </style:style>
    <style:style style:name="טקסט_20_בלונים_20_תו" style:display-name="טקסט בלונים תו" style:family="text">
      <style:text-properties style:text-position="0% 100%" style:font-name="Tahoma" fo:font-family="Tahoma" style:font-family-generic="roman" style:font-pitch="variable" fo:font-size="9pt" style:text-blinking="false" style:font-size-asian="9pt" style:font-name-complex="Tahoma1" style:font-family-complex="Tahoma" style:font-family-generic-complex="system" style:font-pitch-complex="variable" style:font-size-complex="9pt" style:text-emphasize="none" style:text-scale="100%"/>
    </style:style>
    <style:style style:name="j-jk9ej-pjvnoc" style:family="text">
      <style:text-properties style:text-position="0% 100%" style:text-blinking="false" style:text-emphasize="none" style:text-scale="100%"/>
    </style:style>
    <style:style style:name="הדגשה_20_עדינה" style:display-name="הדגשה עדינה" style:family="text">
      <style:text-properties fo:color="#404040" style:text-position="0% 100%" fo:font-style="italic" style:text-blinking="false" style:font-style-asian="italic" style:font-style-complex="italic" style:text-emphasize="none" style:text-scale="100%"/>
    </style:style>
    <style:style style:name="wpcf7-form-control-wrap" style:family="text">
      <style:text-properties style:text-position="0% 100%" style:text-blinking="false" style:text-emphasize="none" style:text-scale="100%"/>
    </style:style>
    <style:style style:name="acopre"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ללא_20_רשימה" style:display-name="ללא רשימה">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page-layout style:name="Mpm1">
      <style:page-layout-properties fo:page-width="8.2681in" fo:page-height="11.6929in" style:num-format="1" style:print-orientation="portrait" fo:margin-top="0.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433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8:49:00</meta:creation-date>
    <meta:initial-creator>Gal-Enaye</meta:initial-creator>
    <meta:document-statistic meta:table-count="0" meta:image-count="0" meta:object-count="0" meta:page-count="1" meta:paragraph-count="8" meta:word-count="660" meta:character-count="3507" meta:non-whitespace-character-count="2852"/>
    <meta:generator>LibreOfficeDev/6.0.5.2$Linux_X86_64 LibreOffice_project/</meta:generator>
  </office:meta>
</office:document-meta>
</file>